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3pt" officeooo:rsid="00301c63" officeooo:paragraph-rsid="000e3384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e3384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e3384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5fb4b" officeooo:paragraph-rsid="00145805" style:font-size-asian="9.60000038146973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61e18" officeooo:paragraph-rsid="00161e18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54602" officeooo:paragraph-rsid="00254602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45805" style:font-size-asian="9.60000038146973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05fb4b" officeooo:paragraph-rsid="00145805" style:font-size-asian="9.60000038146973pt" style:font-name-complex="Verdana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paragraph-rsid="000e3384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da49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e3384" style:font-size-asian="13pt" style:font-size-complex="13pt"/>
    </style:style>
    <style:style style:name="P16" style:family="paragraph" style:parent-style-name="Heading_20_3">
      <style:paragraph-properties fo:line-height="150%"/>
      <style:text-properties style:font-name="Verdana" fo:font-size="11pt" officeooo:paragraph-rsid="000e3384" style:font-size-asian="11pt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3f9ac7" style:font-size-asian="11pt" style:font-name-complex="Verdana" style:font-size-complex="11pt"/>
    </style:style>
    <style:style style:name="T3" style:family="text">
      <style:text-properties style:font-name="Verdana" fo:font-size="11pt" officeooo:rsid="00221119" style:font-size-asian="11pt" style:font-name-complex="Verdana" style:font-size-complex="11pt"/>
    </style:style>
    <style:style style:name="T4" style:family="text">
      <style:text-properties style:font-name="Verdana" fo:font-size="11pt" officeooo:rsid="0033a784" style:font-size-asian="11pt" style:font-name-complex="Verdana" style:font-size-complex="11pt"/>
    </style:style>
    <style:style style:name="T5" style:family="text">
      <style:text-properties style:font-name="Verdana" fo:font-size="11pt" officeooo:rsid="0030ea94" style:font-size-asian="11pt" style:font-name-complex="Verdana" style:font-size-complex="11pt"/>
    </style:style>
    <style:style style:name="T6" style:family="text">
      <style:text-properties style:font-name="Verdana" fo:font-size="11pt" officeooo:rsid="002a9b79" style:font-size-asian="11pt" style:font-name-complex="Verdana" style:font-size-complex="11pt"/>
    </style:style>
    <style:style style:name="T7" style:family="text">
      <style:text-properties style:font-name="Verdana" fo:font-size="11pt" officeooo:rsid="005a1720" style:font-size-asian="11pt" style:font-name-complex="Verdana" style:font-size-complex="11pt"/>
    </style:style>
    <style:style style:name="T8" style:family="text">
      <style:text-properties style:font-name="Verdana" fo:font-size="11pt" officeooo:rsid="00739242" style:font-size-asian="11pt" style:font-name-complex="Verdana" style:font-size-complex="11pt"/>
    </style:style>
    <style:style style:name="T9" style:family="text">
      <style:text-properties style:font-name="Verdana" fo:font-size="11pt" officeooo:rsid="00368896" style:font-size-asian="11pt" style:font-name-complex="Verdana" style:font-size-complex="11pt"/>
    </style:style>
    <style:style style:name="T10" style:family="text">
      <style:text-properties style:font-name="Verdana" fo:font-size="11pt" officeooo:rsid="0056d736" style:font-size-asian="11pt" style:font-name-complex="Verdana" style:font-size-complex="11pt"/>
    </style:style>
    <style:style style:name="T11" style:family="text">
      <style:text-properties style:font-name="Verdana" fo:font-size="11pt" officeooo:rsid="006cf36d" style:font-size-asian="11pt" style:font-name-complex="Verdana" style:font-size-complex="11pt"/>
    </style:style>
    <style:style style:name="T12" style:family="text">
      <style:text-properties style:font-name="Verdana" fo:font-size="11pt" officeooo:rsid="0012863b" style:font-size-asian="11pt" style:font-name-complex="Verdana" style:font-size-complex="11pt"/>
    </style:style>
    <style:style style:name="T13" style:family="text">
      <style:text-properties style:font-name="Verdana" fo:font-size="11pt" officeooo:rsid="0012c7bc" style:font-size-asian="11pt" style:font-name-complex="Verdana" style:font-size-complex="11pt"/>
    </style:style>
    <style:style style:name="T14" style:family="text">
      <style:text-properties style:font-name="Verdana" fo:font-size="11pt" officeooo:rsid="001bda84" style:font-size-asian="11pt" style:font-name-complex="Verdana" style:font-size-complex="11pt"/>
    </style:style>
    <style:style style:name="T15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01f24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30ea9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497ab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f4093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5049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weight="normal" style:font-size-asian="11pt" style:font-weight-asian="normal" style:font-weight-complex="normal"/>
    </style:style>
    <style:style style:name="T22" style:family="text">
      <style:text-properties style:font-name="Verdana" fo:font-weight="normal" officeooo:rsid="00206067" style:font-size-asian="11pt" style:font-weight-asian="normal" style:font-weight-complex="normal"/>
    </style:style>
    <style:style style:name="T23" style:family="text">
      <style:text-properties style:font-name="Verdana" fo:font-weight="normal" officeooo:rsid="0021e051" style:font-size-asian="11pt" style:font-weight-asian="normal" style:font-weight-complex="normal"/>
    </style:style>
    <style:style style:name="T24" style:family="text">
      <style:text-properties fo:font-weight="bold" officeooo:rsid="0005fb4b" style:font-weight-asian="bold" style:font-name-complex="Verdana" style:font-weight-complex="bold"/>
    </style:style>
    <style:style style:name="T25" style:family="text">
      <style:text-properties fo:font-weight="normal" officeooo:rsid="0023d2d1" style:font-size-asian="11pt" style:font-weight-asian="normal" style:font-weight-complex="normal"/>
    </style:style>
    <style:style style:name="T26" style:family="text">
      <style:text-properties fo:font-weight="normal" officeooo:rsid="0023e636" style:font-size-asian="11pt" style:font-weight-asian="normal" style:font-weight-complex="normal"/>
    </style:style>
    <style:style style:name="T27" style:family="text">
      <style:text-properties fo:font-weight="normal" officeooo:rsid="00248c3b" style:font-size-asian="11pt" style:font-weight-asian="normal" style:font-weight-complex="normal"/>
    </style:style>
    <style:style style:name="T28" style:family="text">
      <style:text-properties fo:font-weight="normal" officeooo:rsid="0024c500" style:font-size-asian="11pt" style:font-weight-asian="normal" style:font-weight-complex="normal"/>
    </style:style>
    <style:style style:name="T29" style:family="text">
      <style:text-properties style:font-name-complex="Verdana"/>
    </style:style>
    <style:style style:name="T30" style:family="text">
      <style:text-properties officeooo:rsid="0005fb4b" style:font-name-complex="Verdana"/>
    </style:style>
    <style:style style:name="T31" style:family="text">
      <style:text-properties officeooo:rsid="001bab1e" style:font-name-complex="Verdana"/>
    </style:style>
    <style:style style:name="T32" style:family="text">
      <style:text-properties officeooo:rsid="002324f6" style:font-name-complex="Verdana"/>
    </style:style>
    <style:style style:name="T33" style:family="text">
      <style:text-properties officeooo:rsid="001bda84"/>
    </style:style>
    <style:style style:name="T34" style:family="text">
      <style:text-properties fo:language="es" fo:country="AR" officeooo:rsid="00dda878" style:font-name-complex="Arial"/>
    </style:style>
    <style:style style:name="T35" style:family="text">
      <style:text-properties fo:language="es" fo:country="AR" officeooo:rsid="012aac9a" style:font-name-complex="Arial"/>
    </style:style>
    <style:style style:name="T36" style:family="text">
      <style:text-properties fo:language="es" fo:country="AR" officeooo:rsid="01316ace" style:font-name-complex="Arial"/>
    </style:style>
    <style:style style:name="T37" style:family="text">
      <style:text-properties fo:language="es" fo:country="AR" officeooo:rsid="014f4053" style:font-name-complex="Arial"/>
    </style:style>
    <style:style style:name="T38" style:family="text">
      <style:text-properties fo:language="es" fo:country="AR" officeooo:rsid="0137cee2" style:font-name-complex="Arial"/>
    </style:style>
    <style:style style:name="T39" style:family="text">
      <style:text-properties fo:language="es" fo:country="AR" officeooo:rsid="0141ae58" style:font-name-complex="Arial"/>
    </style:style>
    <style:style style:name="T40" style:family="text">
      <style:text-properties fo:language="es" fo:country="AR" officeooo:rsid="01447aa4" style:font-name-complex="Arial"/>
    </style:style>
    <style:style style:name="T41" style:family="text">
      <style:text-properties fo:language="es" fo:country="AR" officeooo:rsid="015ce494" style:font-name-complex="Arial"/>
    </style:style>
    <style:style style:name="T42" style:family="text">
      <style:text-properties fo:language="es" fo:country="AR" officeooo:rsid="016ad011" style:font-name-complex="Ari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YECTO DE LEY <text:s/>Nº <text:s/><text:span text:style-name="T33">34512 – PE <text:s/>– MENSAJE Nº 4693</text:span></text:p>
      <text:p text:style-name="P5"/>
      <text:p text:style-name="P5">DICTAMEN</text:p>
      <text:p text:style-name="P13"/>
      <text:h text:style-name="P16" text:outline-level="3">Diputadas y Diputados de Santa Fe:</text:h>
      <text:p text:style-name="P14"><text:span text:style-name="T1">La Comisión de Asuntos Constitucionales y Legislación General ha considerado el proyecto de ley </text:span><text:span text:style-name="T2">Nº 3</text:span><text:span text:style-name="T14">4512</text:span><text:span text:style-name="T2"> – PE – MENSAJE Nº 4</text:span><text:span text:style-name="T14">693</text:span><text:span text:style-name="T15">, </text:span><text:span text:style-name="T16">del Poder Ejecutivo,</text:span><text:span text:style-name="T17"> </text:span><text:span text:style-name="T18">por el cual se</text:span><text:span text:style-name="T19"> </text:span><text:span text:style-name="T20">ratifica el Decreto Nº 3063 de fecha 10-10-2017 por el cual se aceptó a la Asociación Cooperadora de la Escuela de Educación Secundaria Orientada Nº 224 de Hughes, departamento General López, la donación de un inmueble de su propiedad destinado a la construcción del edificio propio del establecimiento educativo</text:span><text:span text:style-name="T1">; y, </text:span><text:span text:style-name="T3">atento</text:span><text:span text:style-name="T1"> </text:span><text:span text:style-name="T4">a</text:span><text:span text:style-name="T5"> <text:s/></text:span><text:span text:style-name="T1">las razones </text:span><text:span text:style-name="T6">expuestas en sus fundamentos y las </text:span><text:span text:style-name="T1">que podrá dar el miembro informante, esta Comisión ha resuelto</text:span><text:span text:style-name="T7"> <text:s/>a</text:span><text:span text:style-name="T1">consej</text:span><text:span text:style-name="T8">a</text:span><text:span text:style-name="T13">r</text:span><text:span text:style-name="T8"> </text:span><text:span text:style-name="T1"><text:s/></text:span><text:span text:style-name="T9">su a</text:span><text:span text:style-name="T10">probación <text:s/></text:span><text:span text:style-name="T9">al <text:s/>texto, </text:span><text:span text:style-name="T12">que con modificaciones</text:span><text:span text:style-name="T9">, <text:s/>a continuación se transcribe</text:span><text:span text:style-name="T11">: </text:span></text:p>
      <text:p text:style-name="P6">LA LEGISLATURA DE LA PROVINCIA DE SANTA FE </text:p>
      <text:p text:style-name="P6">SANCIONA CON FUERZA</text:p>
      <text:p text:style-name="P7">DE LEY:</text:p>
      <text:p text:style-name="P8"><text:span text:style-name="T21">ART</text:span><text:span text:style-name="T22">Í</text:span><text:span text:style-name="T21">CULO 1 - Ratif</text:span><text:span text:style-name="T22">í</text:span><text:span text:style-name="T21">case el Decreto Nº 3063 del 10 de octubre de 2017 por el cual se aceptó a la Asociación Cooperadora de la Escuela de Educación Secundaria Orientada Nº 224 de Hughes, representada por su Presidente, señor Cristian Gabriel Andreu, D.N.I. Nº 20.773.420, Clase 1969 y su Tesorera, señora María Estela Retamozo, D.N.I. Nº 25.453.751, Clase 1976, la donación de un inmueble de su propiedad, con todo lo clavado, plantado y/o adherido al suelo, destinado a la construcción del edificio propio de la Escuela de Educación Secundaria Orientada Nº 224 de Hughes, dependiente de la Delegación Regional de Educación - Región VII, el que según Plano de Mensura y Subdivisión registrado en el Servicio de Catastro e Información Territorial Rosario bajo el Nº 193729 - Año 2016, confeccionado por el Ingeniero Agrimensor Martín Ignacio Pacenti, se describe de la siguiente manera: ubicado en Zona Rural del Distrito de Hughes, Departamento </text:span><text:soft-page-break/><text:span text:style-name="T21">General López, sobre calle José He</text:span><text:span text:style-name="T27">rn</text:span><text:span text:style-name="T21">ández, e identificado como Lote AII; midiendo: al Norte, 100 metros; al Este, 50 metros; al Sur, 100 metros y al Oeste, 50 metros; lindando: al Norte, con parte del Lote A</text:span><text:span text:style-name="T25">I</text:span><text:span text:style-name="T21">; al Sur, con calle José He</text:span><text:span text:style-name="T28">rn</text:span><text:span text:style-name="T21">ández; al Este, con parte del Lote A</text:span><text:span text:style-name="T23">I</text:span><text:span text:style-name="T21"> y al Oeste, con parte del Lote A</text:span><text:span text:style-name="T26">I</text:span><text:span text:style-name="T21">; superficie 5.000 m2; con ángulos no indicados de 90º; empadronado bajo Partida de Impuesto Inmobiliario Nº 17- 20-00 380740/0004 e inscripto su dominio al T° 657 - Fº 98 - Nº 366729 del Departamento General López del Registro General.</text:span></text:p>
      <text:p text:style-name="P11"><text:span text:style-name="T24">ARTÍCULO 2 -</text:span><text:span text:style-name="T30"> Comuníquese al Poder Ejecutivo.</text:span></text:p>
      <text:p text:style-name="P12"/>
      <text:p text:style-name="P9"><text:span text:style-name="T30">S</text:span><text:span text:style-name="T29">ala de la Comisión: <text:s/></text:span><text:span text:style-name="T32">17</text:span><text:span text:style-name="T29"> de </text:span><text:span text:style-name="T31">Mayo</text:span><text:span text:style-name="T29"> de 2018.-</text:span></text:p>
      <text:p text:style-name="P10"><text:span text:style-name="T29">Fdo.:</text:span><text:span text:style-name="T34">Galassi</text:span><text:span text:style-name="T35">– </text:span><text:span text:style-name="T36">Di Pollina- </text:span><text:span text:style-name="T37">Fernández-</text:span><text:span text:style-name="T38"> <text:s/>Ayala –</text:span><text:span text:style-name="T39">Boscarol- </text:span><text:span text:style-name="T40">Mascheroni- </text:span><text:span text:style-name="T37">Nicotra-</text:span><text:span text:style-name="T41">Baccarella-</text:span><text:span text:style-name="T42">He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05-17T12:57:26.838930946</dc:date>
    <meta:editing-cycles>19</meta:editing-cycles>
    <meta:editing-duration>PT1H5M43S</meta:editing-duration>
    <meta:generator>LibreOffice/5.1.6.2$Linux_X86_64 LibreOffice_project/10m0$Build-2</meta:generator>
    <meta:print-date>2018-05-17T10:21:47.125735120</meta:print-date>
    <meta:document-statistic meta:table-count="0" meta:image-count="1" meta:object-count="0" meta:page-count="2" meta:paragraph-count="13" meta:word-count="427" meta:character-count="2636" meta:non-whitespace-character-count="2201"/>
  </office:meta>
</office:document-meta>
</file>